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a8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119.5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19.5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/>
    </style:style>
    <style:style style:name="TableColumn0100" style:family="table-column">
      <style:table-column-properties style:column-width="1.697917in"/>
    </style:style>
    <style:style style:name="Table01" style:family="table">
      <style:table-properties style:width="1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SCRIVERE IN</text:span></text:p>
            <text:p text:style-name="P2"><text:span text:style-name="T2">STAMPATELLO</text:span><text:span text:style-name="T3"/></text:p>
          </table:table-cell>
        </table:table-row>
      </table:table>
      <text:p text:style-name="P4"><text:span text:style-name="T4"><text:tab/><text:tab/><text:tab/><text:tab/><text:tab/><text:tab/><text:tab/><text:tab/><text:tab/><text:tab/></text:span><text:span text:style-name="T5">Prot. n.<text:s/></text:span><text:span text:style-name="T6">____________</text:span></text:p>
      <text:p text:style-name="P4"><text:span text:style-name="T6"><text:tab/><text:tab/><text:tab/><text:tab/><text:tab/><text:tab/><text:tab/><text:tab/><text:tab/><text:tab/><text:tab/></text:span><text:span text:style-name="T7">(per l'ufficio ricevente)</text:span></text:p>
      <text:p text:style-name="P4"><text:span text:style-name="T8"/></text:p>
      <text:p text:style-name="P5"><text:span text:style-name="T9">REFERENDUM COSTITUZIONALE DEL 20 E 21 SETTEMBRE 2020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1">OGGETTO: DISPONIBILITA' A SVOLGERE L'INCARICO DI SCRUTATORE.</text:span></text:p>
      <text:p text:style-name="P6"><text:span text:style-name="T12"/></text:p>
      <text:p text:style-name="P6"><text:span text:style-name="T12"/></text:p>
      <text:p text:style-name="P7"><text:span text:style-name="T13">All'Ufficio Elettorale del Comune di Grammichele</text:span></text:p>
      <text:p text:style-name="P7"><text:span text:style-name="T14"/></text:p>
      <text:p text:style-name="P7"><text:span text:style-name="T14"/></text:p>
      <text:p text:style-name="P8"><text:span text:style-name="T15">Il/La sottoscritto/a ________________________________________________________________</text:span></text:p>
      <text:p text:style-name="P8"><text:span text:style-name="T16"><text:s text:c="102"/>(cognome e nome)</text:span></text:p>
      <text:p text:style-name="P8"><text:span text:style-name="T17">nato/a a _______________________________________ il ______________________________</text:span></text:p>
      <text:p text:style-name="P8"><text:span text:style-name="T18"><text:s text:c="54"/>(luogo di nascita)<text:s text:c="80"/>(data di nascita)</text:span></text:p>
      <text:p text:style-name="P8"><text:span text:style-name="T19">residente a Grammichele in ___________________________________________ n. __________</text:span></text:p>
      <text:p text:style-name="P8"><text:span text:style-name="T20"><text:s text:c="107"/>(indirizzo)</text:span></text:p>
      <text:p text:style-name="P8"><text:span text:style-name="T21">telefono/cellulare ____________________ indirizzo e-mail _______________________________</text:span></text:p>
      <text:p text:style-name="P8"><text:span text:style-name="T22"/></text:p>
      <text:p text:style-name="P9"><text:span text:style-name="T23">CHIEDE</text:span></text:p>
      <text:p text:style-name="P10"><text:span text:style-name="T24"/></text:p>
      <text:p text:style-name="P10"><text:span text:style-name="T25">di essere nominato/a scrutatore di seggio elettorale.</text:span></text:p>
      <text:p text:style-name="P10"><text:span text:style-name="T25">A tal fine, ai sensi degli artt. 46 e 76 del D.P.R. 28 dicembre 2000, n. 445, sotto la propria personale responsabilità e consapevole delle sanzioni penali previste per le ipotesi di falsità in atti e dichiarazioni mendaci, </text:span></text:p>
      <text:p text:style-name="P10"><text:span text:style-name="T26"/></text:p>
      <text:p text:style-name="P11"><text:span text:style-name="T27">DICHIARA</text:span></text:p>
      <text:p text:style-name="P11"><text:span text:style-name="T28"/></text:p>
      <text:list text:style-name="L12">
        <text:list-item>
          <text:p text:style-name="P12"><text:span text:style-name="T29">di essere iscritto/a all'Albo Unico degli scrutatori del Comune di Grammichele;</text:span></text:p>
        </text:list-item>
        <text:list-item>
          <text:p text:style-name="P12"><text:span text:style-name="T29">di essre disoccupato/a e iscritto/a al Centro per l'impiego del Comune di Grammichele;</text:span></text:p>
        </text:list-item>
        <text:list-item>
          <text:p text:style-name="P12"><text:span text:style-name="T29">di avere un reddito ISEE inferiore o uguale a € 7.600,00.</text:span></text:p>
        </text:list-item>
      </text:list>
      <text:p text:style-name="P13"><text:span text:style-name="T30"/></text:p>
      <text:p text:style-name="P13"><text:span text:style-name="T30"/></text:p>
      <text:p text:style-name="P13"><text:span text:style-name="T31">Grammichele, lì ___________________ Firma ________________________________________</text:span></text:p>
      <text:p text:style-name="P13"><text:span text:style-name="T32"><text:s text:c="86"/></text:span><text:span text:style-name="T33">(la firma deve essere autografa)</text:span></text:p>
      <text:p text:style-name="P13"><text:span text:style-name="T34"/></text:p>
      <text:p text:style-name="P13"><text:span text:style-name="T35">Non verranno prese in considerazione le domande presentate su altro modello, senza la firma autografa e prive dell'indicazione di tutti i dati richiesti.</text:span></text:p>
      <text:p text:style-name="P13"><text:span text:style-name="T36"/></text:p>
      <text:p text:style-name="P13"><text:span text:style-name="T36"/></text:p>
      <text:p text:style-name="P13"><text:span text:style-name="T37">La domanda deve essere presentata entro e non oltre le ore 12:00 di martedì 25 agosto 2020.</text:span></text:p>
      <text:p text:style-name="P13"><text:span text:style-name="T38"/></text:p>
      <text:p text:style-name="P13"><text:span text:style-name="T39">Documenti da allegare:</text:span></text:p>
      <text:list text:style-name="L14">
        <text:list-item>
          <text:p text:style-name="P14"><text:span text:style-name="T39">Fotocopia del documento di riconoscimento;</text:span></text:p>
        </text:list-item>
        <text:list-item>
          <text:p text:style-name="P14"><text:span text:style-name="T39">Dichiarazione ISEE.</text:span></text:p>
        </text:list-item>
      </text:list>
      <text:p text:style-name="P15"><text:span text:style-name="T40"/></text:p>
      <text:p text:style-name="P15"><text:span text:style-name="T41">La domanda può essere inviata con e-mail ai seguenti indirizzi:</text:span></text:p>
      <text:p text:style-name="P15"><text:a xlink:href="mailto:elettorale@comune.grammichele.ct.it"><text:span text:style-name="T43">elettorale@comune.grammichele.ct.it</text:span></text:a><text:span text:style-name="T44">;</text:span></text:p>
      <text:p text:style-name="P15"><text:a xlink:href="mailto:tornello.caterina@comune.grammichele.ct.it"><text:span text:style-name="T46">tornello.caterina@comune.grammichele.ct.it</text:span></text:a><text:span text:style-name="T47">;</text:span></text:p>
      <text:p text:style-name="P15"><text:span text:style-name="T47">pec:<text:s/></text:span><text:span text:style-name="T48">protocollogenerale@pec.comune-grammichel.it</text:span></text:p>
      <text:p text:style-name="P15"><text:span text:style-name="T49"/></text:p>
      <text:p text:style-name="P15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